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C72E041BADD36113C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fo:color="#808080" style:font-name="Gill Sans MT Condensed" fo:font-size="12pt" fo:language="es" fo:country="ES" officeooo:rsid="00ad16ca" officeooo:paragraph-rsid="00d15cf8" style:font-name-asian="Gill Sans MT Condensed" style:font-size-asian="12pt" style:language-asian="zh" style:country-asian="CN" style:font-name-complex="Gill Sans MT Condensed" style:font-size-complex="12pt" style:language-complex="ar" style:country-complex="SA"/>
    </style:style>
    <style:style style:name="P4" style:family="paragraph" style:parent-style-name="Header">
      <style:paragraph-properties style:snap-to-layout-grid="false"/>
      <style:text-properties fo:color="#808080" style:font-name="Gill Sans MT Condensed" fo:font-size="12pt" fo:language="es" fo:country="ES" officeooo:rsid="00ad16ca" style:font-name-asian="Gill Sans MT Condensed" style:font-size-asian="12pt" style:language-asian="zh" style:country-asian="CN" style:font-name-complex="Gill Sans MT Condensed" style:font-size-complex="12pt" style:language-complex="ar" style:country-complex="SA"/>
    </style:style>
    <style:style style:name="P5" style:family="paragraph" style:parent-style-name="Header">
      <style:text-properties style:font-name="Gill Sans MT Condensed" fo:font-size="12pt" style:font-name-asian="Gill Sans MT Condensed" style:font-size-asian="12pt" style:font-name-complex="Gill Sans MT Condensed" style:font-size-complex="12pt"/>
    </style:style>
    <style:style style:name="P6" style:family="paragraph" style:parent-style-name="Header">
      <style:text-properties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0.51pt solid #000000" style:text-autospace="none" style:writing-mode="lr-tb"/>
      <style:text-properties style:font-name="Times New Roman" fo:font-size="11pt" style:text-underline-style="solid" style:text-underline-width="auto" style:text-underline-color="font-color" fo:font-weight="bold" officeooo:paragraph-rsid="00d2b88c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0.51pt solid #000000" style:text-autospace="none" style:writing-mode="lr-tb"/>
      <style:text-properties style:font-name="Times New Roman" fo:font-size="11pt" style:text-underline-style="solid" style:text-underline-width="auto" style:text-underline-color="font-color" fo:font-weight="bold" officeooo:paragraph-rsid="00d2b88c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470" officeooo:paragraph-rsid="01c8347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470" officeooo:paragraph-rsid="01c83bf0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470" officeooo:paragraph-rsid="01c89322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470" officeooo:paragraph-rsid="01c96bee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96bee" officeooo:paragraph-rsid="01c96be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language="es" fo:country="MX" style:text-underline-style="none" fo:font-weight="normal" officeooo:paragraph-rsid="00d81f8e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language="es" fo:country="MX" style:text-underline-style="none" fo:font-weight="normal" officeooo:rsid="01cad77d" officeooo:paragraph-rsid="01cad77d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true" fo:line-height="100%" fo:text-align="justify" style:justify-single-word="false" style:page-number="auto" style:text-autospace="none" style:writing-mode="lr-tb"/>
      <style:text-properties style:font-name="Times New Roman" fo:font-size="11pt" style:text-underline-style="solid" style:text-underline-width="auto" style:text-underline-color="font-color" fo:font-weight="bold" officeooo:paragraph-rsid="00d2b88c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Times New Roman" fo:font-size="11pt" fo:language="es" fo:country="MX" style:text-underline-style="none" fo:font-weight="bold" officeooo:rsid="00e7fae7" officeooo:paragraph-rsid="00ea0a4f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470" officeooo:paragraph-rsid="01c83470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bf0" officeooo:paragraph-rsid="01c83bf0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bf0" officeooo:paragraph-rsid="01c89322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83bf0" officeooo:paragraph-rsid="01c96bee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96bee" officeooo:paragraph-rsid="01c96bee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c3c30" officeooo:paragraph-rsid="01cc3c30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1pt" fo:font-weight="normal" officeooo:rsid="01ceef32" officeooo:paragraph-rsid="01cc3c30" fo:background-color="#ffffff" style:font-size-asian="11pt" style:font-weight-asian="normal" style:font-size-complex="11pt" style:font-weight-complex="normal"/>
    </style:style>
    <style:style style:name="T1" style:family="text">
      <style:text-properties officeooo:rsid="00d15cf8"/>
    </style:style>
    <style:style style:name="T2" style:family="text">
      <style:text-properties officeooo:rsid="007b7676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c83bf0" fo:background-color="#ffffff" loext:char-shading-value="0"/>
    </style:style>
    <style:style style:name="T5" style:family="text">
      <style:text-properties officeooo:rsid="01c89322" fo:background-color="#ffffff" loext:char-shading-value="0"/>
    </style:style>
    <style:style style:name="T6" style:family="text">
      <style:text-properties officeooo:rsid="01c96bee" fo:background-color="#ffffff" loext:char-shading-value="0"/>
    </style:style>
    <style:style style:name="T7" style:family="text">
      <style:text-properties officeooo:rsid="01cad77d" fo:background-color="#ffffff" loext:char-shading-value="0"/>
    </style:style>
    <style:style style:name="T8" style:family="text">
      <style:text-properties officeooo:rsid="01cc3c30" fo:background-color="#ffffff" loext:char-shading-value="0"/>
    </style:style>
    <style:style style:name="T9" style:family="text">
      <style:text-properties officeooo:rsid="01cd955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ext:p text:style-name="P18">ASUNTO: Descripción de la “Temporada Baja” en el Transporte colectivo urbano de viajeros en la ciudad de Guadalajara y barrios anexionados.</text:p>
      <text:p text:style-name="P8"/>
      <text:p text:style-name="P15"/>
      <text:p text:style-name="P16">En aplicación de las medidas excepcionales y sobrevenidas a causa del COVID-19 de suspensión de distintas actividades de servicio público, y en relación con la suspensión parcial del contrato de gestión del servicio de transporte colectivo urbano de viajeros en la ciudad de Guadalajara y barrios anexionados, el horario en días laborables para las líneas que mantienen la prestación del mismo quedará como sigue:</text:p>
      <text:p text:style-name="P15"/>
      <text:p text:style-name="P10"><text:span text:style-name="T3">Línea </text:span><text:span text:style-name="T7">circular </text:span><text:span text:style-name="T3">C1, parte de RENFE en sentido horario a las 6:30 h, con expediciones cada 30 minutos, salvo las dos últimas que son a las 23:00 y 0:00 h.</text:span></text:p>
      <text:p text:style-name="P19"/>
      <text:p text:style-name="P10"><text:span text:style-name="T3">La línea </text:span><text:span text:style-name="T7">circular </text:span><text:span text:style-name="T3">C2 </text:span><text:span text:style-name="T5">p</text:span><text:span text:style-name="T3">arte de RENFE en sentido antihorario a las 6:35 </text:span><text:span text:style-name="T4">h. </text:span><text:span text:style-name="T3">con expediciones cada 30 minutos, salvo las dos últimas que son a las 23:05 y 0:05 h.</text:span></text:p>
      <text:p text:style-name="P19"/>
      <text:p text:style-name="P11"><text:span text:style-name="T3">La línea </text:span><text:span text:style-name="T4">L3 </text:span><text:span text:style-name="T7">(Hospital-Las Lomas),</text:span><text:span text:style-name="T3"> </text:span><text:span text:style-name="T5">p</text:span><text:span text:style-name="T3">arte de</text:span><text:span text:style-name="T4">l</text:span><text:span text:style-name="T3"> </text:span><text:span text:style-name="T4">Hospital</text:span><text:span text:style-name="T3"> a las 6:</text:span><text:span text:style-name="T4">2</text:span><text:span text:style-name="T3">5 </text:span><text:span text:style-name="T4">h. </text:span><text:span text:style-name="T3">con expediciones cada 30 minutos, s</text:span><text:span text:style-name="T4">iendo la última expedición a las </text:span><text:span text:style-name="T3">2</text:span><text:span text:style-name="T4">1</text:span><text:span text:style-name="T3">:</text:span><text:span text:style-name="T5">5</text:span><text:span text:style-name="T4">5 </text:span><text:span text:style-name="T3">h. </text:span><text:span text:style-name="T4">Las salidas desde la parada 169 </text:span><text:span text:style-name="T5">(Las Lomas)</text:span><text:span text:style-name="T4">, en la avenida de La Salinera, se inician a las 6:55 h. siendo la última a las 22:25 h.</text:span></text:p>
      <text:p text:style-name="P20"/>
      <text:p text:style-name="P12"><text:span text:style-name="T4">La línea L</text:span><text:span text:style-name="T5">4 </text:span><text:span text:style-name="T7">(Ho</text:span><text:span text:style-name="T9">s</text:span><text:span text:style-name="T7">pital-Manantiales),</text:span><text:span text:style-name="T4"> </text:span><text:span text:style-name="T5">p</text:span><text:span text:style-name="T4">arte del Hospital a las </text:span><text:span text:style-name="T5">5</text:span><text:span text:style-name="T4">:25 h. con expediciones cada </text:span><text:span text:style-name="T5">25</text:span><text:span text:style-name="T4"> minutos, siendo la última expedición a las 2</text:span><text:span text:style-name="T5">2</text:span><text:span text:style-name="T4">:</text:span><text:span text:style-name="T5">30</text:span><text:span text:style-name="T4"> h. Las salidas desde la </text:span><text:span text:style-name="T5">calle Isabela, en Los Manantiales</text:span><text:span text:style-name="T4">, </text:span><text:span text:style-name="T5">se in</text:span><text:span text:style-name="T4">ician a las 6:</text:span><text:span text:style-name="T5">00</text:span><text:span text:style-name="T4"> h. siendo la última a las 2</text:span><text:span text:style-name="T5">3</text:span><text:span text:style-name="T4">:</text:span><text:span text:style-name="T5">0</text:span><text:span text:style-name="T4">5 h.</text:span></text:p>
      <text:p text:style-name="P21"/>
      <text:p text:style-name="P13"><text:span text:style-name="T4">La línea </text:span><text:span text:style-name="T6">L5 (Manantiales-Los Valles-Manantiales)</text:span><text:span text:style-name="T4"> </text:span><text:span text:style-name="T5">p</text:span><text:span text:style-name="T4">arte desde la </text:span><text:span text:style-name="T5">calle Isabela</text:span><text:span text:style-name="T4"> a las 6:3</text:span><text:span text:style-name="T6">0</text:span><text:span text:style-name="T4"> h. con expediciones cada 30 minutos, siendo la última a las 2</text:span><text:span text:style-name="T6">3</text:span><text:span text:style-name="T4">:</text:span><text:span text:style-name="T6">00</text:span><text:span text:style-name="T4"> h.</text:span></text:p>
      <text:p text:style-name="P22"/>
      <text:p text:style-name="P14"><text:span text:style-name="T4">L</text:span><text:span text:style-name="T3">a línea L6 mantiene su horario habitual, con frecuencia cada 60 minutos.</text:span></text:p>
      <text:p text:style-name="P23"/>
      <text:p text:style-name="P14"><text:span text:style-name="T3">Las líneas L7 (Estación de </text:span><text:span text:style-name="T8">A</text:span><text:span text:style-name="T3">utobuses-Iriepal-Taracena), L8 (Estación de </text:span><text:span text:style-name="T8">A</text:span><text:span text:style-name="T3">utobuses-Urbanización El Clavín) y los </text:span><text:span text:style-name="T9">servicios</text:span><text:span text:style-name="T3"> a Demanda <text:s/>(D</text:span><text:span text:style-name="T8">1</text:span><text:span text:style-name="T3"> Estación de </text:span><text:span text:style-name="T8">A</text:span><text:span text:style-name="T3">utobuses-Valdenoches, D2 Estación de </text:span><text:span text:style-name="T8">A</text:span><text:span text:style-name="T3">utobuses-Usanos y D3 RENFE-Polígono del Henares) </text:span><text:span text:style-name="T8">realizarán las</text:span><text:span text:style-name="T3"> expediciones</text:span><text:span text:style-name="T8"> </text:span><text:span text:style-name="T3">de acuerdo con el horario </text:span><text:span text:style-name="T8">correspondiente</text:span><text:span text:style-name="T3"> al </text:span><text:span text:style-name="T8">periodo del mes de a</text:span><text:span text:style-name="T3">gosto.</text:span></text:p>
      <text:p text:style-name="P23"/>
      <text:p text:style-name="P24">Las expediciones en sábados y domingos mantiene su horario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etter-spacing="-0.005cm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M" style:display-name="Normal M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fo:letter-spacing="0.002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Heading" style:family="paragraph" style:parent-style-name="Standard" style:class="text"/>
    <style:style style:name="Heading_20_4" style:display-name="Heading 4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0z0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7z0" style:family="text">
      <style:text-properties fo:color="#0066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379cm" fo:margin-left="-0.191cm" table:align="left" style:writing-mode="lr-tb"/>
    </style:style>
    <style:style style:name="Tabla2.A" style:family="table-column">
      <style:table-column-properties style:column-width="4.815cm"/>
    </style:style>
    <style:style style:name="Tabla2.B" style:family="table-column">
      <style:table-column-properties style:column-width="11.56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6.379cm" fo:margin-left="-0.191cm" table:align="left" style:writing-mode="lr-tb"/>
    </style:style>
    <style:style style:name="Tabla3.A" style:family="table-column">
      <style:table-column-properties style:column-width="4.815cm"/>
    </style:style>
    <style:style style:name="Tabla3.B" style:family="table-column">
      <style:table-column-properties style:column-width="11.5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fo:color="#808080" style:font-name="Gill Sans MT Condensed" fo:font-size="12pt" fo:language="es" fo:country="ES" officeooo:rsid="00ad16ca" officeooo:paragraph-rsid="00d15cf8" style:font-name-asian="Gill Sans MT Condensed" style:font-size-asian="12pt" style:language-asian="zh" style:country-asian="CN" style:font-name-complex="Gill Sans MT Condensed" style:font-size-complex="12pt" style:language-complex="ar" style:country-complex="SA"/>
    </style:style>
    <style:style style:name="MP4" style:family="paragraph" style:parent-style-name="Header">
      <style:text-properties style:font-name="Gill Sans MT Condensed" fo:font-size="12pt" style:font-name-asian="Gill Sans MT Condensed" style:font-size-asian="12pt" style:font-name-complex="Gill Sans MT Condensed" style:font-size-complex="12pt"/>
    </style:style>
    <style:style style:name="MP5" style:family="paragraph" style:parent-style-name="Header">
      <style:paragraph-properties style:snap-to-layout-grid="false"/>
      <style:text-properties fo:color="#808080" style:font-name="Gill Sans MT Condensed" fo:font-size="12pt" fo:language="es" fo:country="ES" officeooo:rsid="00ad16ca" style:font-name-asian="Gill Sans MT Condensed" style:font-size-asian="12pt" style:language-asian="zh" style:country-asian="CN" style:font-name-complex="Gill Sans MT Condensed" style:font-size-complex="12pt" style:language-complex="ar" style:country-complex="SA"/>
    </style:style>
    <style:style style:name="MP6" style:family="paragraph" style:parent-style-name="Header">
      <style:text-properties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d15cf8"/>
    </style:style>
    <style:style style:name="MT2" style:family="text">
      <style:text-properties officeooo:rsid="007b7676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shadow="none" fo:background-color="transparent" style:dynamic-spacing="true" draw:fill="none" draw:fill-color="#99ccff" draw:fill-image-width="0cm" draw:fill-image-height="0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1" text:anchor-type="as-char" svg:width="1.579cm" svg:height="2.408cm" draw:z-index="0"><draw:image xlink:href="Pictures/100000000000012C000001C72E041BADD36113C5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1"/>
              <text:p text:style-name="MP2"/>
              <text:p text:style-name="MP2"/>
              <text:p text:style-name="MP3">EXCMO. AYUNTAMIENTO DE GUADALAJARA</text:p>
              <text:p text:style-name="MP3"><text:span text:style-name="MT1">S</text:span>ervicio de Infraestructuras</text:p>
            </table:table-cell>
          </table:table-row>
        </table:table>
        <text:p text:style-name="MP4"><text:s/></text:p>
      </style:header>
      <style:header-left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5"/>
            </table:table-cell>
          </table:table-row>
        </table:table>
        <text:p text:style-name="MP4"><text:s/></text:p>
        <text:p text:style-name="MP6"/>
      </style:header-left>
      <style:footer>
        <text:p text:style-name="MP7"><text:span text:style-name="MT2">Página </text:span><text:page-number text:select-page="current">1</text:page-number><text:s/><text:span text:style-name="MT2">de 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ADQUISICIÓN DE MANTENIMIENTO DE CONTENIDOS WEB</dc:title>
    <meta:creation-date>2019-12-13T12:54:42.354000000</meta:creation-date>
    <meta:editing-cycles>22</meta:editing-cycles>
    <meta:editing-duration>PT4H34M28S</meta:editing-duration>
    <meta:generator>LibreOffice/6.2.8.2$Windows_X86_64 LibreOffice_project/f82ddfca21ebc1e222a662a32b25c0c9d20169ee</meta:generator>
    <dc:date>2020-03-14T18:19:24.987000000</dc:date>
    <meta:document-statistic meta:table-count="2" meta:image-count="1" meta:object-count="0" meta:page-count="1" meta:paragraph-count="16" meta:word-count="347" meta:character-count="2097" meta:non-whitespace-character-count="1760"/>
    <meta:user-defined meta:name="Información 1"/>
    <meta:user-defined meta:name="Información 2"/>
    <meta:user-defined meta:name="Información 3"/>
    <meta:user-defined meta:name="Información 4"/>
  </office:meta>
</office:document-meta>
</file>